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DejaVu Sans" style:font-name-complex="DejaVu Sans" fo:font-size="18pt" style:font-size-asian="18pt" style:font-size-complex="18pt"/>
    </style:style>
    <style:style style:name="P2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3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4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5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6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7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8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9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10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11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12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13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14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15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16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17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18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19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20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21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22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23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24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25" style:parent-style-name="Hyperlink" style:family="text">
      <style:text-properties style:font-name="DejaVu Sans" style:font-name-complex="DejaVu Sans" fo:font-size="18pt" style:font-size-asian="18pt" style:font-size-complex="18pt"/>
    </style:style>
    <style:style style:name="T26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27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28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29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30" style:parent-style-name="Absatz-Standardschriftart" style:family="text">
      <style:text-properties style:font-name="DejaVu Sans" style:font-name-complex="DejaVu Sans" fo:font-size="18pt" style:font-size-asian="18pt" style:font-size-complex="18pt"/>
    </style:style>
  </office:automatic-styles>
  <office:body>
    <office:text text:use-soft-page-breaks="true">
      <text:p text:style-name="P1">Herzliche Einladung zum homöopath. Fallseminar!</text:p>
      <text:p text:style-name="P2"><text:s text:c="15"/>In der Praxis Dr. Eva Borsche<text:s/></text:p>
      <text:p text:style-name="Standard"><text:span text:style-name="T3">Ledderhoser Weg 35, 55543 Bad Kreuznach <text:s text:c="8"/></text:span></text:p>
      <text:p text:style-name="P4"><text:s text:c="23"/>Am 16.12.2023</text:p>
      <text:p text:style-name="Standard"><text:span text:style-name="T5"><text:s text:c="15"/>Tagesablauf der Fortbildung:</text:span></text:p>
      <text:p text:style-name="P6"><text:s text:c="7"/><text:s text:c="10"/>Krank durch Umweltgifte</text:p>
      <text:p text:style-name="P7"/>
      <text:p text:style-name="P8"><text:s/>9:00 <text:s/>Glyphosat,<text:s/>hormonaktive Substanzen:</text:p>
      <text:p text:style-name="P9"><text:s text:c="10"/>Reizdarm, Allergien, Sterilität, Krebsrisiko,</text:p>
      <text:p text:style-name="Standard"><text:span text:style-name="T10">10:30 Kaffeepause</text:span></text:p>
      <text:p text:style-name="P11">10:45 Mikroplastik: Verlust der Spiegelneuronen,</text:p>
      <text:p text:style-name="P12"><text:s text:c="10"/>chron. Müdigkeit, Autoimmunkrankheiten,</text:p>
      <text:p text:style-name="Standard"><text:span text:style-name="T13">12:15 Mittagspause</text:span></text:p>
      <text:p text:style-name="P14">12:30 Elektrosmog: Hypertonie, Diabetes,</text:p>
      <text:p text:style-name="P15"><text:s text:c="10"/>Schlafstörungen, Konzentrationsschwäche</text:p>
      <text:p text:style-name="Standard"><text:span text:style-name="T16">14:00 Kaffeepause</text:span></text:p>
      <text:p text:style-name="P17">14:15 Handy: AHDS, Verhaltensauffälligkeiten</text:p>
      <text:p text:style-name="Standard"><text:span text:style-name="T18">15:45 Kaffeepause</text:span></text:p>
      <text:p text:style-name="P19">16:00 homöopathische Therapieansätze</text:p>
      <text:p text:style-name="Standard"><text:span text:style-name="T20">16:45 Ende der<text:s/></text:span><text:span text:style-name="T21">Veranstaltung</text:span></text:p>
      <text:p text:style-name="P22"/>
      <text:p text:style-name="P23">Dieses Seminar wird mit 8 Diplompunkten anerkannt, bei der Ärztekammer sind 9 Punkte<text:s/></text:p>
      <text:p text:style-name="Standard"><text:span text:style-name="T24">beantragt. Bei Interesse anmelden unter: <text:s text:c="47"/></text:span><text:a xlink:href="mailto:Dr.Eva.Borsche@gmx.de" office:target-frame-name="_top" xlink:show="replace"><text:span text:style-name="T25">Dr.Eva.Borsche@gmx.de</text:span></text:a><text:span text:style-name="T26">, Tel.0671-74220</text:span></text:p>
      <text:p text:style-name="P27"/>
      <text:p text:style-name="P28"/>
      <text:p text:style-name="P29"/>
      <text:p text:style-name="Standard"><text:span text:style-name="T30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</meta:initial-creator>
    <dc:creator>Eva</dc:creator>
    <meta:creation-date>2024-11-17T19:23:00Z</meta:creation-date>
    <dc:date>2024-11-17T19:29:00Z</dc:date>
    <meta:print-date>2021-01-01T17:38:00Z</meta:print-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0" meta:character-count="1022" meta:row-count="7" meta:non-whitespace-character-count="884"/>
  </office:meta>
</office:document-meta>
</file>