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8pt" style:font-size-asian="18pt" style:font-size-complex="18pt"/>
    </style:style>
    <style:style style:name="P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5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8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0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8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19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0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4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P2"><text:s text:c="15"/>In der Praxis Dr. Eva Borsche<text:s/></text:p>
      <text:p text:style-name="Standard"><text:span text:style-name="T3">Ledderhoser Weg 35, 55543 Bad Kreuznach <text:s text:c="8"/></text:span></text:p>
      <text:p text:style-name="P4"><text:s text:c="23"/>Am 16.11.2024</text:p>
      <text:p text:style-name="Standard"><text:span text:style-name="T5"><text:s text:c="25"/>Tagesablauf:</text:span></text:p>
      <text:p text:style-name="Standard"><text:span text:style-name="T6">Homöopathische Therapie der Pilzerkrankungen<text:s/></text:span></text:p>
      <text:p text:style-name="P7"><text:s/>9:00 <text:s/>Pathogene Pilze, Klassifizierung</text:p>
      <text:p text:style-name="Standard"><text:span text:style-name="T8">10:30 Kaffeepause</text:span></text:p>
      <text:p text:style-name="P9">10:45 Dermatophyten:Mikrosporum, Trichophyton</text:p>
      <text:p text:style-name="Standard"><text:span text:style-name="T10">12:15 Mittagspause</text:span></text:p>
      <text:p text:style-name="P11">12:30 Candidose in Haut und Darm, Aspergillose<text:s/></text:p>
      <text:p text:style-name="Standard"><text:span text:style-name="T12">14:00 Kaffeepause</text:span></text:p>
      <text:p text:style-name="P13">14:15 Pilzgifte: Agaricus, Secale, Ustilago, Lolium</text:p>
      <text:p text:style-name="Standard"><text:span text:style-name="T14">15:45 Kaffeepause</text:span></text:p>
      <text:p text:style-name="P15">16:00 Atemwege: Sticta, Usnea, Cladonia</text:p>
      <text:p text:style-name="Standard"><text:span text:style-name="T16">16:45 Ende der Veranstaltung</text:span></text:p>
      <text:p text:style-name="P17"/>
      <text:p text:style-name="Standard"><text:span text:style-name="T18">Dieses Seminar wird mit 8 Diplompunkten anerkannt. Bei der Ärztekammer werden Fortbildungspunkte beantragt. Bei Interesse anmelden unter: <text:s text:c="47"/></text:span><text:a xlink:href="mailto:Dr.Eva.Borsche@gmx.de" office:target-frame-name="_top" xlink:show="replace"><text:span text:style-name="T19">Dr.Eva.Borsche@gmx.de</text:span></text:a><text:span text:style-name="T20">, Tel.0671-74220</text:span></text:p>
      <text:p text:style-name="P21"/>
      <text:p text:style-name="P22"/>
      <text:p text:style-name="P23"/>
      <text:p text:style-name="Standard"><text:span text:style-name="T24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Eva</dc:creator>
    <meta:creation-date>2024-10-20T16:58:00Z</meta:creation-date>
    <dc:date>2024-10-20T16:58:00Z</dc:date>
    <meta:print-date>2020-09-14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87" meta:row-count="6" meta:non-whitespace-character-count="767"/>
  </office:meta>
</office:document-meta>
</file>