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5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 17.08.2024</text:p>
      <text:p text:style-name="Standard"><text:span text:style-name="T5"><text:s text:c="15"/>Tagesablauf der Fortbildung:</text:span></text:p>
      <text:p text:style-name="P6"><text:s text:c="2"/>Ericaceae:<text:s/>von Migräne bis Harnwegsinfekt</text:p>
      <text:p text:style-name="P7"/>
      <text:p text:style-name="P8"><text:s/>9:00<text:s/>Harte Arbeit-karges Brot: Aufopfern für die</text:p>
      <text:p text:style-name="P9"><text:s text:c="9"/>Familie, Rheuma, Bechterew, Myome</text:p>
      <text:p text:style-name="Standard"><text:span text:style-name="T10">10:30 Kaffeepause</text:span></text:p>
      <text:p text:style-name="P11">10:45<text:s/>Ericoideae: Borreliose, Epidydimitis,</text:p>
      <text:p text:style-name="P12"><text:s text:c="10"/>funktionelle Herzbeschwerden</text:p>
      <text:p text:style-name="Standard"><text:span text:style-name="T13">12:15 Mittagspause</text:span></text:p>
      <text:p text:style-name="P14">12:30<text:s/>Arbutoideae: rezidiv. Harnwegsinfekte</text:p>
      <text:p text:style-name="Standard"><text:span text:style-name="T15">14:00 Kaffeepause</text:span></text:p>
      <text:p text:style-name="P16">14:15<text:s/>Vaccinioideae: Trigeminus-, Interkostal-,</text:p>
      <text:p text:style-name="P17"><text:s text:c="10"/>Ovarialneuralgien</text:p>
      <text:p text:style-name="Standard"><text:span text:style-name="T18">15:45 Kaffeepause</text:span></text:p>
      <text:p text:style-name="P19">16:00<text:s/>Monotropoideae: Bechterew, Mastitis,<text:s/></text:p>
      <text:p text:style-name="P20"><text:s text:c="10"/>Harninkontinenz</text:p>
      <text:p text:style-name="Standard"><text:span text:style-name="T21">16:45 Ende der Veranstaltung</text:span></text:p>
      <text:p text:style-name="P22"/>
      <text:p text:style-name="P23">Dieses Seminar wird mit 8 Diplompunkten anerkannt, bei der Ärztekammer sind 9 Punkte<text:s/></text:p>
      <text:soft-page-break/>
      <text:p text:style-name="Standard"><text:span text:style-name="T24">beantragt. Bei Interesse anmelden unter: <text:s text:c="47"/></text:span><text:a xlink:href="mailto:Dr.Eva.Borsche@gmx.de" office:target-frame-name="_top" xlink:show="replace"><text:span text:style-name="T25">Dr.Eva.Borsche@gmx.de</text:span></text:a><text:span text:style-name="T26">, Tel.0671-74220</text:span></text:p>
      <text:p text:style-name="P27"/>
      <text:p text:style-name="P28"/>
      <text:p text:style-name="P29"/>
      <text:p text:style-name="Standard"><text:span text:style-name="T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</meta:initial-creator>
    <dc:creator>Eva</dc:creator>
    <meta:creation-date>2023-10-13T17:23:00Z</meta:creation-date>
    <dc:date>2024-07-14T17:44:00Z</dc:date>
    <meta:print-date>2021-01-01T17:38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0" meta:character-count="1020" meta:row-count="7" meta:non-whitespace-character-count="882"/>
  </office:meta>
</office:document-meta>
</file>