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9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5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0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<text:s/>25.5.2024</text:p>
      <text:p text:style-name="Standard"><text:span text:style-name="T5"><text:s text:c="25"/>Tagesablauf:</text:span></text:p>
      <text:p text:style-name="P6"><text:s text:c="9"/>Vogelarzneien: Diagnose und Therapie</text:p>
      <text:p text:style-name="P7"><text:s/>9:00 <text:s/>10.000 Vogelarten, über 100 geprüfte</text:p>
      <text:p text:style-name="P8"><text:s/><text:s text:c="9"/>Arzneien, Übersicht und Ordnung,</text:p>
      <text:p text:style-name="Standard"><text:span text:style-name="T9">10:30 Kaffeepause</text:span></text:p>
      <text:p text:style-name="P10">10:45<text:s/>Greifvögel am Beispiel von Falco peregrino</text:p>
      <text:p text:style-name="P11"><text:s text:c="11"/>Indikationen: z.B. Pflicht, Kontrolle, ZNS</text:p>
      <text:p text:style-name="Standard"><text:span text:style-name="T12">12:15 Mittagspause</text:span></text:p>
      <text:p text:style-name="P13">12:30<text:s/>Gänsevögel am Beispiel von Branta canad.</text:p>
      <text:p text:style-name="P14"><text:s text:c="10"/>Indikationen: Erschöpfung,<text:s/>Klimakterium</text:p>
      <text:p text:style-name="Standard"><text:span text:style-name="T15">14:00 Kaffeepause</text:span></text:p>
      <text:p text:style-name="P16">14:15<text:s/>Singvögel: Erithacus rub, Passer dom.</text:p>
      <text:p text:style-name="P17"><text:s text:c="10"/>Indikationen z.B.: Haut und Stoffwechsel</text:p>
      <text:p text:style-name="Standard"><text:span text:style-name="T18">15:45 Kaffeepause</text:span></text:p>
      <text:p text:style-name="P19">16:00<text:s/>Rabenvögel: Corvus<text:s/>cor., Pica pica,</text:p>
      <text:p text:style-name="P20"><text:s text:c="10"/>Indikationen z.B.: PTBS, Eskapismus,</text:p>
      <text:p text:style-name="Standard"><text:span text:style-name="T21">16:45 Ende der Veranstaltung</text:span></text:p>
      <text:p text:style-name="P22"/>
      <text:p text:style-name="Standard"><text:span text:style-name="T23">Dieses Seminar wird mit 8 Diplompunkten anerkannt. Bei der Ärztekammer werden Fortbildungspunkte beantragt. Bei Interesse<text:s/></text:span><text:soft-page-break/><text:span text:style-name="T24">anmelden unter: <text:s text:c="47"/></text:span><text:a xlink:href="mailto:Dr.Eva.Borsche@gmx.de" office:target-frame-name="_top" xlink:show="replace"><text:span text:style-name="T25">Dr.Eva.Borsche@gmx.de</text:span></text:a><text:span text:style-name="T26">, Tel.0671-74220</text:span></text:p>
      <text:p text:style-name="P27"/>
      <text:p text:style-name="P28"/>
      <text:p text:style-name="P29"/>
      <text:p text:style-name="Standard"><text:span text:style-name="T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4-04-24T13:57:00Z</meta:creation-date>
    <dc:date>2024-04-24T13:57:00Z</dc:date>
    <meta:print-date>2024-04-24T13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130" meta:row-count="8" meta:non-whitespace-character-count="977"/>
  </office:meta>
</office:document-meta>
</file>