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05.03.2024</text:p>
      <text:p text:style-name="P1"/>
      <text:p text:style-name="P2">Ackerschachtelhalm = Equisetum avensae, Behandlung von Nieren- und Harnwegserkrankungen mit homöopathischen Arzneimitteln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ie Pflanze und das homöopathische Arzneimittel Equisetum avensae</text:p>
      <text:p text:style-name="P1"/>
      <text:p text:style-name="P1">mit Aspekten der Ursprungssubstanz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rzneimittelwirkungen und Besonderheiten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2M29S</meta:editing-duration>
    <meta:editing-cycles>9</meta:editing-cycles>
    <meta:generator>OpenOffice/4.1.7$Win32 OpenOffice.org_project/417m1$Build-9800</meta:generator>
    <dc:date>2023-12-20T18:01:02.89</dc:date>
    <dc:creator>Sabina Dr. Renner</dc:creator>
    <meta:document-statistic meta:table-count="0" meta:image-count="0" meta:object-count="0" meta:page-count="1" meta:paragraph-count="24" meta:word-count="151" meta:character-count="1323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