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3.04.2024</text:p>
      <text:p text:style-name="P1"/>
      <text:p text:style-name="P2">Alraune= Mandragora officinalis, Einsatz in der ärztlichen homöopathischenTherapie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Pflanze und das homöopathische Arzneimittel Mandragora officinalis</text:p>
      <text:p text:style-name="P1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wirkungen und Besonderheiten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Aktuelles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5M15S</meta:editing-duration>
    <meta:editing-cycles>10</meta:editing-cycles>
    <meta:generator>OpenOffice/4.1.7$Win32 OpenOffice.org_project/417m1$Build-9800</meta:generator>
    <dc:date>2023-12-20T18:06:13.48</dc:date>
    <dc:creator>Sabina Dr. Renner</dc:creator>
    <meta:document-statistic meta:table-count="0" meta:image-count="0" meta:object-count="0" meta:page-count="1" meta:paragraph-count="24" meta:word-count="146" meta:character-count="1284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