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08.07.2024</text:p>
      <text:p text:style-name="P1"/>
      <text:p text:style-name="P2">Engelstrompete=Datura arborea, Einsatz in der ärztlichen homöopathischenTherapie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ie Pflanze und das homöopathische Arzneimittel Datura arborea,</text:p>
      <text:p text:style-name="P3">bes. bei der Kopfschmerzbehandlung</text:p>
      <text:p text:style-name="P1"/>
      <text:p text:style-name="P1">mit Aspekten der Ursprungssubstanz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Austausch über die Arzneimittelwirkungen und Besonderheiten</text:p>
      <text:p text:style-name="P1">Erfahrungen in der Wirkweise, besondere Aspekte in der Potenzwahl und Kombination mit anderen homöopathischen oder schulmedizinischen Arzneimitteln.</text:p>
      <text:p text:style-name="P1"/>
      <text:p text:style-name="P1">21:30 bis 22:15</text:p>
      <text:p text:style-name="P1">Vergleich der verschiedenen Beschreibungen <text:s/>in Boerike: Handbuch der homöopathischen Materia medica, M. L. Tylor: homöopathische Arzneimittelbilder, Fallbeispiele und typische Indikationen, bei denen das Mittel erfolgreich verordnet wurde, von der Moderatorin sowie den Teilnehmer/innen</text:p>
      <text:p text:style-name="P1"/>
      <text:p text:style-name="P1">22:15 bis 22:30</text:p>
      <text:p text:style-name="P1">Schlussrunde, Aktuelles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27M21S</meta:editing-duration>
    <meta:editing-cycles>11</meta:editing-cycles>
    <meta:generator>OpenOffice/4.1.7$Win32 OpenOffice.org_project/417m1$Build-9800</meta:generator>
    <dc:date>2023-12-20T18:10:07.70</dc:date>
    <dc:creator>Sabina Dr. Renner</dc:creator>
    <meta:document-statistic meta:table-count="0" meta:image-count="0" meta:object-count="0" meta:page-count="1" meta:paragraph-count="25" meta:word-count="149" meta:character-count="1309"/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