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8pt" style:font-size-asian="18pt" style:font-size-complex="18pt"/>
    </style:style>
    <style:style style:name="P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9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9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7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2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P2"><text:s text:c="15"/>In der Praxis Dr. Eva Borsche<text:s/></text:p>
      <text:p text:style-name="Standard"><text:span text:style-name="T3">Ledderhoser Weg 35, 55543 Bad Kreuznach <text:s text:c="8"/></text:span></text:p>
      <text:p text:style-name="P4"><text:s text:c="23"/>Am 16.12.2023</text:p>
      <text:p text:style-name="Standard"><text:span text:style-name="T5"><text:s text:c="15"/>Tagesablauf der Fortbildung:</text:span></text:p>
      <text:p text:style-name="P6"><text:s text:c="15"/>Skeletterkrankungen</text:p>
      <text:p text:style-name="P7"/>
      <text:p text:style-name="P8"><text:s/>9:00 Histopathologie von Knochen, Knorpel, <text:s text:c="9"/>Sehnen und Muskeln</text:p>
      <text:p text:style-name="Standard"><text:span text:style-name="T9">10:30 Kaffeepause</text:span></text:p>
      <text:p text:style-name="P10">10:45 der Knorpel: Arthrose, Arthritis, Gicht, PCP,</text:p>
      <text:p text:style-name="P11"><text:s text:c="10"/>indizierte Arzneien, Dosierung,</text:p>
      <text:p text:style-name="Standard"><text:span text:style-name="T12">12:15 Mittagspause</text:span></text:p>
      <text:p text:style-name="P13">12:30 der Knochen: Osteoporose, Frakturen,<text:s/></text:p>
      <text:p text:style-name="P14"><text:s text:c="10"/>Fehlstellungen, homöopath. Arzneien</text:p>
      <text:p text:style-name="Standard"><text:span text:style-name="T15">14:00 Kaffeepause</text:span></text:p>
      <text:p text:style-name="P16">14:15 die Muskulatur: „Rheuma“, Fibromyalgie,</text:p>
      <text:p text:style-name="P17"><text:s text:c="10"/>Verspannung, Überlastung, Hartspann,</text:p>
      <text:p text:style-name="P18"><text:s text:c="11"/>Homöopathie und physikalische Maßnahm.</text:p>
      <text:p text:style-name="Standard"><text:span text:style-name="T19">15:45 Kaffeepause</text:span></text:p>
      <text:p text:style-name="P20">16:00 Menisken, Bandscheiben und Sehnen:</text:p>
      <text:p text:style-name="P21"><text:s text:c="10"/>Verletzungen, Prolaps, Risse, „Abnutzung“,</text:p>
      <text:p text:style-name="P22"><text:s text:c="10"/>Therapieziele, Behandlungsdauer</text:p>
      <text:p text:style-name="Standard"><text:span text:style-name="T23">16:45 Ende der Veranstaltung</text:span></text:p>
      <text:p text:style-name="P24"/>
      <text:p text:style-name="P25">Dieses Seminar wird mit 8 Diplompunkten anerkannt, bei der Ärztekammer sind 9 Punkte<text:s/></text:p>
      <text:p text:style-name="Standard"><text:span text:style-name="T26">beantragt. Bei Interesse anmelden unter: <text:s text:c="47"/></text:span><text:a xlink:href="mailto:Dr.Eva.Borsche@gmx.de" office:target-frame-name="_top" xlink:show="replace"><text:span text:style-name="T27">Dr.Eva.Borsche@gmx.de</text:span></text:a><text:span text:style-name="T28">, Tel.0671-74220</text:span></text:p>
      <text:p text:style-name="P29"/>
      <text:p text:style-name="P30"/>
      <text:p text:style-name="P31"/>
      <text:p text:style-name="Standard"><text:span text:style-name="T32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3-10-13T17:23:00Z</meta:creation-date>
    <dc:date>2023-10-13T17:23:00Z</dc:date>
    <meta:print-date>2021-01-01T17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1" meta:character-count="1180" meta:row-count="8" meta:non-whitespace-character-count="1021"/>
  </office:meta>
</office:document-meta>
</file>