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6pt" style:font-size-asian="16pt" style:font-size-complex="16pt"/>
    </style:style>
    <style:style style:name="T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6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9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0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1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2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3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6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9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0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1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2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2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5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0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Standard"><text:span text:style-name="T2"><text:s text:c="15"/></text:span><text:span text:style-name="T3">In der Praxis Dr. Eva Borsche<text:s/></text:span></text:p>
      <text:p text:style-name="Standard"><text:span text:style-name="T4">Ledderhoser Weg 35, 55543 Bad Kreuznach <text:s text:c="8"/></text:span></text:p>
      <text:p text:style-name="P5"><text:s text:c="23"/>Am<text:s/>30.09.2023</text:p>
      <text:p text:style-name="P6">Homöopathie im Vergleich zu allopathischer Behandlung</text:p>
      <text:p text:style-name="P7"/>
      <text:p text:style-name="P8"><text:s text:c="25"/>Tagesablauf:</text:p>
      <text:p text:style-name="P9"><text:s text:c="21"/></text:p>
      <text:p text:style-name="P10"><text:s/>9:00<text:s/>Verständnis von Gesundheit, Therapieziele,</text:p>
      <text:p text:style-name="P11"><text:s text:c="10"/>was heißt Ganzheitlichkeit?<text:s/></text:p>
      <text:p text:style-name="Standard"><text:span text:style-name="T12">10:30 Kaffeepause</text:span></text:p>
      <text:p text:style-name="P13">10:45<text:s/>Was tue ich wann? Grenzen und Möglichkeiten<text:s text:c="57"/></text:p>
      <text:p text:style-name="Standard"><text:span text:style-name="T14">12:15 Mittagspause</text:span></text:p>
      <text:p text:style-name="P15">12:30<text:s/>patientenadaptierte Medizin, Wunschkonzert?</text:p>
      <text:p text:style-name="Standard"><text:span text:style-name="T16">14:00 Kaffeepause</text:span></text:p>
      <text:p text:style-name="P17">14:15<text:s/>Synergieeffekte, der richtige Zeitpunkt zum<text:s/></text:p>
      <text:p text:style-name="P18"><text:s text:c="10"/>Wechsel</text:p>
      <text:p text:style-name="Standard"><text:span text:style-name="T19">15:45 Kaffeepause</text:span></text:p>
      <text:p text:style-name="P20">16:00<text:s/>Supervision: Validierung der Therapieschritte</text:p>
      <text:p text:style-name="Standard"><text:span text:style-name="T21">16:45 Ende der Veranstaltung</text:span></text:p>
      <text:p text:style-name="P22"/>
      <text:p text:style-name="Standard"><text:span text:style-name="T23">Dieses Seminar wird mit 8 Diplompunkten anerkannt. Bei der Ärztekammer werden Fortbildungspunkte beantragt. Bei Interesse</text:span><text:span text:style-name="T24"><text:s/>anmelden unter: <text:s text:c="47"/></text:span><text:a xlink:href="mailto:Dr.Eva.Borsche@gmx.de" office:target-frame-name="_top" xlink:show="replace"><text:span text:style-name="T25">Dr.Eva.Borsche@gmx.de</text:span></text:a><text:span text:style-name="T26">, Tel.0671-74220</text:span></text:p>
      <text:p text:style-name="P27"/>
      <text:p text:style-name="P28"/>
      <text:p text:style-name="P29"/>
      <text:p text:style-name="Standard"><text:span text:style-name="T3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a</meta:initial-creator>
    <dc:creator>Eva</dc:creator>
    <meta:creation-date>2023-09-14T16:46:00Z</meta:creation-date>
    <dc:date>2023-09-14T16:46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45" meta:character-count="1057" meta:row-count="7" meta:non-whitespace-character-count="914"/>
  </office:meta>
</office:document-meta>
</file>