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 08.07.2023</text:p>
      <text:p text:style-name="P6">Persönlichkeitsstrukturbildung und Abgrenzungskonflikte im Spiegel der Pflanzenarzneien</text:p>
      <text:p text:style-name="P7"><text:s text:c="25"/>Tagesablauf:</text:p>
      <text:p text:style-name="P8"><text:s text:c="21"/></text:p>
      <text:p text:style-name="P9"><text:s/>9:00<text:s/>Persönlichkeitsentwicklung und Evolution</text:p>
      <text:p text:style-name="Standard"><text:span text:style-name="T10">10:30 Kaffeepause</text:span></text:p>
      <text:p text:style-name="P11">10:45<text:s/>Entwicklung des menschlichen Selbst, Kindheit<text:s text:c="58"/></text:p>
      <text:p text:style-name="Standard"><text:span text:style-name="T12">12:15 Mittagspause</text:span></text:p>
      <text:p text:style-name="P13">12:30<text:s/>Selbsterleben und Intrusionen, Fallbeispiele</text:p>
      <text:p text:style-name="Standard"><text:span text:style-name="T14">14:00 Kaffeepause</text:span></text:p>
      <text:p text:style-name="P15">14:15<text:s/>Fehlende Grenzen des Selbst, Arzneiauswahl</text:p>
      <text:p text:style-name="Standard"><text:span text:style-name="T16">15:45 Kaffeepause</text:span></text:p>
      <text:p text:style-name="P17">16:00<text:s/>Zerfall der Persönlichkeit, Demenz, Arzneien<text:s/></text:p>
      <text:p text:style-name="P18"><text:s text:c="10"/>Fälle der Teilnehmer</text:p>
      <text:p text:style-name="Standard"><text:span text:style-name="T19">16:45 Ende der Veranstaltung</text:span></text:p>
      <text:p text:style-name="P20"/>
      <text:p text:style-name="Standard"><text:span text:style-name="T21">Dieses Seminar wird mit 8 Diplompunkten anerkannt. Bei der Ärztekammer werden Fortbildungspunkte beantragt. Bei Interesse</text:span><text:span text:style-name="T22"><text:s/>anmelden unter: <text:s text:c="47"/></text:span><text:a xlink:href="mailto:Dr.Eva.Borsche@gmx.de" office:target-frame-name="_top" xlink:show="replace"><text:span text:style-name="T23">Dr.Eva.Borsche@gmx.de</text:span></text:a><text:span text:style-name="T24">, Tel.0671-74220</text:span></text:p>
      <text:p text:style-name="P25"/>
      <text:p text:style-name="P26"/>
      <text:p text:style-name="P27"/>
      <text:p text:style-name="Standard"><text:span text:style-name="T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3-06-12T06:02:00Z</meta:creation-date>
    <dc:date>2023-06-12T06:02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64" meta:row-count="7" meta:non-whitespace-character-count="920"/>
  </office:meta>
</office:document-meta>
</file>