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DejaVu Sans" style:font-name-complex="DejaVu Sans" fo:font-size="16pt" style:font-size-asian="16pt" style:font-size-complex="16pt"/>
    </style:style>
    <style:style style:name="T2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3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T4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5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6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7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T8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T9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0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11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2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3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14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5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6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17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8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9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20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21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22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23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24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25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26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27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T28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T29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30" style:parent-style-name="Hyperlink" style:family="text">
      <style:text-properties style:font-name="DejaVu Sans" style:font-name-complex="DejaVu Sans" fo:font-size="18pt" style:font-size-asian="18pt" style:font-size-complex="18pt"/>
    </style:style>
    <style:style style:name="T31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32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33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34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35" style:parent-style-name="Absatz-Standardschriftart" style:family="text">
      <style:text-properties style:font-name="DejaVu Sans" style:font-name-complex="DejaVu Sans" fo:font-size="18pt" style:font-size-asian="18pt" style:font-size-complex="18pt"/>
    </style:style>
  </office:automatic-styles>
  <office:body>
    <office:text text:use-soft-page-breaks="true">
      <text:p text:style-name="P1">Herzliche Einladung zum homöopath. Fallseminar!</text:p>
      <text:p text:style-name="Standard"><text:span text:style-name="T2"><text:s text:c="15"/></text:span><text:span text:style-name="T3">In der Praxis Dr. Eva Borsche<text:s/></text:span></text:p>
      <text:p text:style-name="Standard"><text:span text:style-name="T4">Ledderhoser Weg 35, 55543 Bad Kreuznach <text:s text:c="8"/></text:span></text:p>
      <text:p text:style-name="P5"><text:s text:c="23"/>Am<text:s/>16.07.2022</text:p>
      <text:p text:style-name="P6"><text:s text:c="25"/>Tagesablauf</text:p>
      <text:p text:style-name="Standard"><text:span text:style-name="T7"><text:s text:c="4"/>Organotrope</text:span><text:span text:style-name="T8">, pflanzliche</text:span><text:span text:style-name="T9"><text:s/>Tiefpotenzhomöopathie</text:span></text:p>
      <text:p text:style-name="P10"><text:s/>9:00<text:s/>bei<text:s/>Gedächtnisschwäche,<text:s/>Z.n.<text:s/>Schlaganfall:</text:p>
      <text:p text:style-name="P11"><text:s text:c="11"/><text:s/>z.B.<text:s/>Arnica, Helleborus, Conium</text:p>
      <text:p text:style-name="Standard"><text:span text:style-name="T12">10:30 Kaffeepause</text:span></text:p>
      <text:p text:style-name="P13">10:45<text:s text:c="2"/>bei Gingivitis, Pharyngitis<text:s/>und<text:s/>Hyperthyreose:<text:s/><text:s text:c="2"/></text:p>
      <text:p text:style-name="P14"><text:s text:c="11"/>z.B.<text:s/>Lycops,<text:s/>Phytolacca, Plantago<text:s text:c="66"/></text:p>
      <text:p text:style-name="Standard"><text:span text:style-name="T15">12:15 Mittagspause</text:span></text:p>
      <text:p text:style-name="P16">12:30<text:s/>für<text:s/>Herz, Kreislauf und Lunge:</text:p>
      <text:p text:style-name="P17"><text:s text:c="10"/>z.B.<text:s/>Leonorus, Millefolium, Digitalis</text:p>
      <text:p text:style-name="Standard"><text:span text:style-name="T18">14:00 Kaffeepause</text:span></text:p>
      <text:p text:style-name="P19">14:15<text:s/>Magen-Darm, Leberbeschwerden:</text:p>
      <text:p text:style-name="P20"><text:s text:c="10"/>z.B.<text:s/>Chelidonium, Taraxacum, Chamomilla</text:p>
      <text:p text:style-name="Standard"><text:span text:style-name="T21">15:45 Kaffeepause</text:span></text:p>
      <text:p text:style-name="P22">16:00<text:s/>Niere, Blase, Genitalien:</text:p>
      <text:p text:style-name="P23"><text:s text:c="10"/>z.B.<text:s/>Berberis, Agnus castus, Cimicifuga</text:p>
      <text:p text:style-name="P24"><text:s text:c="10"/></text:p>
      <text:p text:style-name="Standard"><text:span text:style-name="T25">16:45 Ende der Veranstaltung</text:span></text:p>
      <text:p text:style-name="P26"/>
      <text:p text:style-name="Standard"><text:span text:style-name="T27">Dieses Seminar wird mit 8 Diplompunkten anerkannt. Bei der<text:s/></text:span><text:span text:style-name="T28">Ärztekammer werden Fortbildungspunkte beantragt. Bei Interesse</text:span><text:span text:style-name="T29"><text:s/>anmelden unter: <text:s text:c="47"/></text:span><text:a xlink:href="mailto:Dr.Eva.Borsche@gmx.de" office:target-frame-name="_top" xlink:show="replace"><text:span text:style-name="T30">Dr.Eva.Borsche@gmx.de</text:span></text:a><text:span text:style-name="T31">, Tel.0671-74220</text:span></text:p>
      <text:p text:style-name="P32"/>
      <text:p text:style-name="P33"/>
      <text:p text:style-name="P34"/>
      <text:p text:style-name="Standard"><text:span text:style-name="T35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a</meta:initial-creator>
    <dc:creator>Eva</dc:creator>
    <meta:creation-date>2022-06-13T05:44:00Z</meta:creation-date>
    <dc:date>2022-06-13T05:44:00Z</dc:date>
    <meta:print-date>2020-09-14T14:4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3" meta:character-count="1188" meta:row-count="8" meta:non-whitespace-character-count="1027"/>
  </office:meta>
</office:document-meta>
</file>