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" svg:font-family="Arial" style:font-family-generic="swiss"/>
    <style:font-face style:name="Lucida Sans1" svg:font-family="'Lucida Sans'" style:font-family-generic="swiss"/>
    <style:font-face style:name="Courier New1" svg:font-family="'Courier New'" style:font-family-generic="modern" style:font-pitch="fixed"/>
    <style:font-face style:name="Arial1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>
      <style:text-properties style:font-name="Arial1"/>
    </style:style>
    <style:style style:name="P3" style:family="paragraph" style:parent-style-name="Standard">
      <style:text-properties style:font-name="Arial1" fo:font-size="18pt" fo:font-weight="normal" style:font-size-asian="18pt" style:font-weight-asian="normal" style:font-name-complex="Arial1" style:font-size-complex="18pt" style:font-weight-complex="normal"/>
    </style:style>
    <style:style style:name="P4" style:family="paragraph" style:parent-style-name="Standard">
      <style:text-properties style:font-name="Arial1" fo:font-size="12pt" fo:font-weight="normal" style:font-size-asian="12pt" style:font-weight-asian="normal" style:font-name-complex="Arial1" style:font-size-complex="12pt" style:font-weight-complex="normal"/>
    </style:style>
    <style:style style:name="P5" style:family="paragraph" style:parent-style-name="Standard">
      <style:text-properties style:font-name="Arial1" fo:font-size="12pt" fo:font-weight="normal" fo:background-color="transparent" style:font-size-asian="12pt" style:font-weight-asian="normal" style:font-name-complex="Arial1" style:font-size-complex="12pt" style:font-weight-complex="normal"/>
    </style:style>
    <style:style style:name="P6" style:family="paragraph" style:parent-style-name="Standard">
      <style:text-properties style:font-name="Arial1" fo:font-size="12pt" fo:font-weight="bold" style:font-size-asian="12pt" style:font-weight-asian="bold" style:font-name-complex="Arial1" style:font-size-complex="12pt" style:font-weight-complex="bold"/>
    </style:style>
    <style:style style:name="P7" style:family="paragraph" style:parent-style-name="Standard">
      <style:text-properties style:font-name="Arial1" fo:font-size="12pt" style:font-size-asian="12pt" style:font-size-complex="12pt"/>
    </style:style>
    <style:style style:name="P8" style:family="paragraph" style:parent-style-name="Standard">
      <style:text-properties style:font-name="Arial1" style:font-name-complex="Arial1"/>
    </style:style>
    <style:style style:name="P9" style:family="paragraph" style:parent-style-name="Standard">
      <style:text-properties style:font-name="Arial1" fo:font-weight="bold" style:font-weight-asian="bold" style:font-name-complex="Arial1" style:font-weight-complex="bold"/>
    </style:style>
    <style:style style:name="P10" style:family="paragraph" style:parent-style-name="Standard"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P11" style:family="paragraph" style:parent-style-name="Standard">
      <style:text-properties style:font-name="Arial1" fo:font-size="11pt" style:font-size-asian="11pt" style:font-name-complex="Arial1" style:font-size-complex="11pt"/>
    </style:style>
    <style:style style:name="P12" style:family="paragraph" style:parent-style-name="Standard" style:list-style-name="WW8Num29">
      <style:text-properties style:font-name="Arial1" fo:font-size="11pt" style:font-size-asian="11pt" style:font-size-complex="11pt"/>
    </style:style>
    <style:style style:name="P13" style:family="paragraph" style:parent-style-name="Standard" style:list-style-name="WW8Num29">
      <style:text-properties style:font-name="Arial1" fo:font-size="11pt" fo:language="en" fo:country="US" style:font-size-asian="11pt" style:font-size-complex="11pt"/>
    </style:style>
    <style:style style:name="P14" style:family="paragraph" style:parent-style-name="Standard" style:list-style-name="WW8Num45">
      <style:text-properties style:font-name="Arial1" fo:font-size="11pt" fo:language="en" fo:country="US" style:font-size-asian="11pt" style:font-size-complex="11pt"/>
    </style:style>
    <style:style style:name="P15" style:family="paragraph" style:parent-style-name="Standard">
      <style:text-properties style:font-name="Arial1" fo:font-size="11pt" fo:language="en" fo:country="US" style:font-size-asian="11pt" style:font-name-complex="Arial1" style:font-size-complex="11pt"/>
    </style:style>
    <style:style style:name="P16" style:family="paragraph" style:parent-style-name="Standard" style:list-style-name="WW8Num29">
      <style:text-properties style:font-name="Arial1" fo:font-size="11pt" fo:language="en" fo:country="US" style:font-size-asian="11pt" style:font-name-complex="Arial1" style:font-size-complex="11pt"/>
    </style:style>
    <style:style style:name="P17" style:family="paragraph" style:parent-style-name="Standard" style:list-style-name="WW8Num45">
      <style:text-properties style:font-name="Arial1" fo:font-size="11pt" fo:language="en" fo:country="US" style:font-size-asian="11pt" style:font-name-complex="Arial1" style:font-size-complex="11pt"/>
    </style:style>
    <style:style style:name="P18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19" style:family="paragraph" style:parent-style-name="Standard">
      <style:text-properties fo:font-size="11pt" style:font-size-asian="11pt" style:font-size-complex="11pt"/>
    </style:style>
    <style:style style:name="P20" style:family="paragraph" style:parent-style-name="Standard" style:list-style-name="WW8Num20">
      <style:text-properties fo:font-size="11pt" style:font-size-asian="11pt" style:font-size-complex="11pt"/>
    </style:style>
    <style:style style:name="P21" style:family="paragraph" style:parent-style-name="Standard">
      <style:paragraph-properties fo:margin-left="0cm" fo:margin-right="0.041cm" fo:text-align="center" style:justify-single-word="false" fo:text-indent="0cm" style:auto-text-indent="false"/>
      <style:text-properties style:font-name="Arial1"/>
    </style:style>
    <style:style style:name="T1" style:family="text">
      <style:text-properties fo:font-size="12pt" fo:font-weight="bold" style:font-size-asian="12pt" style:font-weight-asian="bold" style:font-name-complex="Arial1" style:font-size-complex="12pt" style:font-weight-complex="bold"/>
    </style:style>
    <style:style style:name="T2" style:family="text">
      <style:text-properties fo:font-size="12pt" fo:font-weight="normal" style:font-size-asian="12pt" style:font-weight-asian="normal" style:font-name-complex="Arial1" style:font-size-complex="12pt" style:font-weight-complex="normal"/>
    </style:style>
    <style:style style:name="T3" style:family="text">
      <style:text-properties fo:font-size="12pt" style:text-underline-style="none" fo:font-weight="bold" style:font-size-asian="12pt" style:font-weight-asian="bold" style:font-name-complex="Arial1" style:font-size-complex="12pt" style:font-weight-complex="bold"/>
    </style:style>
    <style:style style:name="T4" style:family="text">
      <style:text-properties fo:font-size="12pt" style:text-underline-style="none" style:font-size-asian="12pt" style:font-name-complex="Arial1" style:font-size-complex="12pt"/>
    </style:style>
    <style:style style:name="T5" style:family="text">
      <style:text-properties fo:font-weight="bold" style:font-weight-asian="bold" style:font-name-complex="Arial1" style:font-weight-complex="bold"/>
    </style:style>
    <style:style style:name="T6" style:family="text">
      <style:text-properties style:font-name-complex="Arial1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language="en" fo:country="U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Curriculum.Homöop.Mittel.20.Lübeck</text:p>
      <text:p text:style-name="P3"/>
      <text:p text:style-name="P3">Lübeck, 05. und 06. 09. 2020, klassische und neue Mittel in der Homöopathie </text:p>
      <text:p text:style-name="P4"/>
      <text:p text:style-name="P4">Curriculum klassische und neue Mittel in der Homöopathie <text:s/></text:p>
      <text:p text:style-name="P4">05. und 06. September 2020</text:p>
      <text:p text:style-name="P21"/>
      <text:p text:style-name="P2"><text:span text:style-name="T1">Ort: <text:tab/><text:tab/></text:span><text:span text:style-name="T2">Fokko Gesundheitszentrum, Kronsforder Allee 126 A, 23560 Lübeck </text:span></text:p>
      <text:p text:style-name="P2"><text:span text:style-name="T5">Zeit:</text:span><text:span text:style-name="T6"> <text:s text:c="2"/><text:tab/><text:tab/>05. 09. 2020, 10 - 19 Uhr</text:span></text:p>
      <text:p text:style-name="P8"><text:tab/><text:tab/>06. 09. 2020, 10 - 15 Uhr </text:p>
      <text:p text:style-name="P2"/>
      <text:p text:style-name="P2"><text:span text:style-name="T3">Anmeldung</text:span><text:span text:style-name="T4">: Heinrich.Zeeden@gmx.de, deborah.wolff@gmx.net</text:span></text:p>
      <text:p text:style-name="P9"/>
      <text:p text:style-name="P2"><text:span text:style-name="T5">Referenten: <text:tab/> </text:span><text:span text:style-name="T6">Dr. med. Heinrich Zeeden, Dr. med. Deborah Wolff</text:span></text:p>
      <text:p text:style-name="P8"/>
      <text:p text:style-name="P2"><text:span text:style-name="T5">Veranstalter: </text:span><text:span text:style-name="T6">Dr. med. Heinrich Zeeden </text:span></text:p>
      <text:p text:style-name="P9"/>
      <text:p text:style-name="P2"><text:span text:style-name="T5">Kosten:</text:span><text:span text:style-name="T6"> <text:tab/>260 Euro einschließlich Pausen – Verpflegung, </text:span></text:p>
      <text:p text:style-name="P2"><text:span text:style-name="T6"><text:tab/><text:tab/>Skript = </text:span><text:span text:style-name="T2">klassische Mittel in der Homöopathie (10) includiert. </text:span></text:p>
      <text:p text:style-name="P4"><text:span text:style-name="T7"><text:tab/><text:tab/></text:span>Skript Homöo – kinesiologisches Repertorium (15) = extra. </text:p>
      <text:p text:style-name="P9"/>
      <text:p text:style-name="P10">Samstag, 05. 09. 2020:</text:p>
      <text:p text:style-name="P11"/>
      <text:p text:style-name="P11">10 bis 19 Uhr 00:</text:p>
      <text:p text:style-name="P11">systematische Einführung in die klassische Homöopathie. </text:p>
      <text:p text:style-name="P11"/>
      <text:p text:style-name="P11">Besprechung der Mittel </text:p>
      <text:p text:style-name="P11"/>
      <text:list xml:id="list1607060259635599769" text:style-name="WW8Num29">
        <text:list-header>
          <text:p text:style-name="P12">Aconit</text:p>
          <text:p text:style-name="P12">Apis </text:p>
          <text:p text:style-name="P12">Argentum nitricum</text:p>
          <text:p text:style-name="P13">Arnica </text:p>
          <text:p text:style-name="P16">Arsenicum album </text:p>
        </text:list-header>
      </text:list>
      <text:p text:style-name="P11"/>
      <text:p text:style-name="P11">Pause</text:p>
      <text:p text:style-name="P11"/>
      <text:list xml:id="list36406445" text:continue-numbering="true" text:style-name="WW8Num29">
        <text:list-header>
          <text:p text:style-name="P13">Belladonna </text:p>
          <text:p text:style-name="P13">Bryonia </text:p>
          <text:p text:style-name="P13">Cantharis </text:p>
          <text:p text:style-name="P13">Causticum </text:p>
          <text:p text:style-name="P16"/>
          <text:p text:style-name="P16">Chamomilla </text:p>
        </text:list-header>
      </text:list>
      <text:p text:style-name="P11"><text:tab/><text:span text:style-name="T8">Hyoscyamus </text:span></text:p>
      <text:list xml:id="list36402435" text:continue-numbering="true" text:style-name="WW8Num29">
        <text:list-header>
          <text:p text:style-name="P13">Ignatia </text:p>
        </text:list-header>
      </text:list>
      <text:p text:style-name="P15"><text:tab/>Kalium carbonicum </text:p>
      <text:p text:style-name="P11"><text:s/></text:p>
      <text:list xml:id="list36409411" text:continue-numbering="true" text:style-name="WW8Num29">
        <text:list-header>
          <text:p text:style-name="P13">Lachesis </text:p>
          <text:p text:style-name="P13">Lycopodium </text:p>
        </text:list-header>
      </text:list>
      <text:list xml:id="list1669231921523490282" text:style-name="WW8Num45">
        <text:list-header>
          <text:p text:style-name="P14">Mercurius solubilis </text:p>
          <text:p text:style-name="P14">Natrium chloratum </text:p>
          <text:p text:style-name="P14"/>
          <text:p text:style-name="P14"/>
          <text:p text:style-name="P14"><text:soft-page-break/>Natrium sulfuricum </text:p>
          <text:p text:style-name="P14">Nux vomica </text:p>
          <text:p text:style-name="P17">Opium </text:p>
        </text:list-header>
      </text:list>
      <text:p text:style-name="P10"/>
      <text:p text:style-name="P18">Sonntag, 06. 09. 2020:</text:p>
      <text:p text:style-name="P19"/>
      <text:p text:style-name="P19">10 Uhr 00 – 15 Uhr 00 </text:p>
      <text:p text:style-name="P19"/>
      <text:p text:style-name="P19">Einführung in die Sehgal – Methode. Homöopathische Mittel bei Sehgal. Besonderheiten und besondere Aspekte. Fallbeispiele. </text:p>
      <text:p text:style-name="P19"/>
      <text:list xml:id="list5742145550443206698" text:style-name="WW8Num20">
        <text:list-header>
          <text:p text:style-name="P20">Gelsemium</text:p>
          <text:p text:style-name="P20">Sepia</text:p>
          <text:p text:style-name="P20">Stannum metallicum </text:p>
          <text:p text:style-name="P20">Stramonium </text:p>
        </text:list-header>
      </text:list>
      <text:p text:style-name="P19"/>
      <text:p text:style-name="P19">Pause</text:p>
      <text:p text:style-name="P19"/>
      <text:list xml:id="list36400896" text:continue-list="list1669231921523490282" text:style-name="WW8Num45">
        <text:list-header>
          <text:p text:style-name="P14">Phosphor </text:p>
          <text:p text:style-name="P14">Pulsatilla </text:p>
          <text:p text:style-name="P14">Rhus tox </text:p>
          <text:p text:style-name="P14">Silicea </text:p>
          <text:p text:style-name="P14">Staphisagria</text:p>
          <text:p text:style-name="P14">Sulfur </text:p>
          <text:p text:style-name="P14">Tuberculinum </text:p>
          <text:p text:style-name="P17">Thuja</text:p>
        </text:list-header>
      </text:list>
      <text:p text:style-name="P11"/>
      <text:p text:style-name="P11">14 Uhr 30 bis 15 Uhr 00 = ggf. Lernkontrolle, Multiple Choice Fragebogen. </text:p>
      <text:p text:style-name="P11"/>
      <text:p text:style-name="P8">15 Uhr 00: Kursende</text:p>
      <text:p text:style-name="P8">Ausgabe der Teilnahmebescheinigungen</text:p>
      <text:p text:style-name="P8"/>
      <text:p text:style-name="P8">Dr. Heinrich Zeeden</text:p>
      <text:p text:style-name="P8">Innere Medizin, Rheumatologie, Homöopathie</text:p>
      <text:p text:style-name="P8">Chefarzt der internistischen Abteilung der Kinzigtalklinik a. D. </text:p>
      <text:p text:style-name="P8">Kursleiter</text:p>
      <text:p text:style-name="P6"/>
      <text:p text:style-name="P7">Dr. med. Deborah Wolff, Fachärztin für Allgemeinmedizin, </text:p>
      <text:p text:style-name="P7">Referentin für Kinesiologie, EMDR, Alphatechniken und Homöopathie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" svg:font-family="Arial" style:font-family-generic="swiss"/>
    <style:font-face style:name="Lucida Sans1" svg:font-family="'Lucida Sans'" style:font-family-generic="swiss"/>
    <style:font-face style:name="Courier New1" svg:font-family="'Courier New'" style:font-family-generic="modern" style:font-pitch="fixed"/>
    <style:font-face style:name="Arial1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de" fo:country="D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Lucida Sans1"/>
    </style:style>
    <style:style style:name="WW8Num29z0" style:family="text">
      <style:text-properties style:font-name="Symbol" style:font-name-complex="Symbol"/>
    </style:style>
    <style:style style:name="WW8Num29z1" style:family="text">
      <style:text-properties style:font-name="Courier New" style:font-name-complex="Courier New"/>
    </style:style>
    <style:style style:name="WW8Num29z2" style:family="text">
      <style:text-properties style:font-name="Wingdings" style:font-name-complex="Wingdings"/>
    </style:style>
    <style:style style:name="WW8Num45z0" style:family="text">
      <style:text-properties style:font-name="Symbol" fo:language="en" fo:country="US" style:font-name-complex="Symbol"/>
    </style:style>
    <style:style style:name="WW8Num45z1" style:family="text">
      <style:text-properties style:font-name="Courier New" style:font-name-complex="Courier New"/>
    </style:style>
    <style:style style:name="WW8Num45z2" style:family="text">
      <style:text-properties style:font-name="Wingdings" style:font-name-complex="Wingdings"/>
    </style:style>
    <style:style style:name="WW8Num20z0" style:family="text">
      <style:text-properties style:font-name="Wingdings" fo:language="en" fo:country="US" style:font-name-complex="Wingdings"/>
    </style:style>
    <style:style style:name="WW8Num20z1" style:family="text">
      <style:text-properties style:font-name="Courier New" style:font-name-complex="Courier New"/>
    </style:style>
    <style:style style:name="WW8Num20z3" style:family="text">
      <style:text-properties style:font-name="Symbol" style:font-name-complex="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9" text:consecutive-numbering="true">
      <text:list-level-style-bullet text:level="1" text:style-name="WW8Num29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9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9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bullet text:level="1" text:style-name="WW8Num4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4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5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5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0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0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0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Heinrich Zeeden</meta:initial-creator>
    <meta:creation-date>2019-12-16T16:07:56.47</meta:creation-date>
    <meta:document-statistic meta:table-count="0" meta:image-count="0" meta:object-count="0" meta:page-count="2" meta:paragraph-count="64" meta:word-count="259" meta:character-count="1730"/>
    <dc:date>2019-12-16T16:20:52.61</dc:date>
    <dc:creator>Heinrich Zeeden</dc:creator>
    <meta:editing-duration>PT12M56S</meta:editing-duration>
    <meta:editing-cycles>1</meta:editing-cycles>
    <meta:generator>OpenOffice/4.1.2$Win32 OpenOffice.org_project/412m3$Build-9782</meta:generator>
  </office:meta>
</office:document-meta>
</file>