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6pt" style:font-size-asian="16pt" style:font-size-complex="16pt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text-properties style:font-name="Arial1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text-properties style:font-name="Arial1" style:font-name-complex="Arial1"/>
    </style:style>
    <style:style style:name="P7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T1" style:family="text">
      <style:text-properties fo:color="#000000" style:font-name="Arial" fo:font-size="12pt" style:text-underline-style="none" fo:font-weight="bold" fo:background-color="transparent" style:font-size-asian="12pt" style:font-weight-asian="bold" style:font-name-complex="Arial2" style:font-size-complex="12pt" style:font-weight-complex="bold"/>
    </style:style>
    <style:style style:name="T2" style:family="text">
      <style:text-properties fo:color="#000000" style:font-name="Arial" fo:font-size="12pt" style:text-underline-style="none" fo:font-weight="normal" fo:background-color="transparent" style:font-size-asian="12pt" style:font-weight-asian="normal" style:font-name-complex="Arial2" style:font-size-complex="12pt" style:font-weight-complex="normal"/>
    </style:style>
    <style:style style:name="T3" style:family="text">
      <style:text-properties fo:color="#000000" style:font-name="Arial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T4" style:family="text">
      <style:text-properties fo:color="#000000" style:font-name="Arial1" fo:font-size="12pt" style:text-underline-style="none" fo:font-weight="bold" fo:background-color="transparent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style:font-name-complex="Arial1"/>
    </style:style>
    <style:style style:name="T9" style:family="text">
      <style:text-properties style:use-window-font-color="true" style:font-name="Arial1" fo:font-size="12pt" style:text-underline-style="none" style:font-size-asian="12pt" style:font-name-complex="Arial1" style:font-size-complex="12pt"/>
    </style:style>
    <style:style style:name="T10" style:family="text">
      <style:text-properties style:use-window-font-color="true" fo:font-weight="normal" fo:background-color="transparent" style:font-weight-asian="normal" style:font-weight-complex="normal"/>
    </style:style>
    <style:style style:name="T11" style:family="text">
      <style:text-properties style:font-name-complex="Arial1"/>
    </style:style>
    <style:style style:name="T12" style:family="text">
      <style:text-properties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urriculum.HOM-KIN.20.Triefenstein</text:p>
      <text:p text:style-name="P8"/>
      <text:p text:style-name="P8">Triefenstein - Trennfeld, 26. und 27. 09. 20, Homöo - Kinesiologie </text:p>
      <text:p text:style-name="P8"/>
      <text:p text:style-name="Standard"><text:span text:style-name="cmp_5f_parsed_5f_address"><text:span text:style-name="T1">Ort:</text:span></text:span><text:span text:style-name="cmp_5f_parsed_5f_address"><text:span text:style-name="T2"> <text:tab/>Kursraum Bettina Schulz - Meining, Hauptstrasse 1, 97855 Triefenstein-Trennfeld</text:span></text:span><text:span text:style-name="cmp_5f_parsed_5f_address"><text:span text:style-name="T4"><text:line-break/></text:span></text:span><text:span text:style-name="cmp_5f_parsed_5f_address"><text:span text:style-name="T1">Zeit:</text:span></text:span><text:span text:style-name="cmp_5f_parsed_5f_address"><text:span text:style-name="T4"><text:tab/><text:tab/> <text:s text:c="2"/></text:span></text:span><text:span text:style-name="cmp_5f_parsed_5f_address"><text:span text:style-name="T2">26. 09. 2020, 10 - 19 Uhr 00</text:span></text:span><text:span text:style-name="cmp_5f_parsed_5f_address"><text:span text:style-name="T3"><text:line-break/><text:tab/><text:tab/> <text:s text:c="2"/>27. 09. 2020, 10 - 15 Uhr 00</text:span></text:span></text:p>
      <text:p text:style-name="P3"/>
      <text:p text:style-name="Standard"><text:span text:style-name="T5">Anmeldung</text:span><text:span text:style-name="T6">: <text:s text:c="3"/>Hauptstrasse-1@web.de und </text:span><text:span text:style-name="Internet_20_link"><text:span text:style-name="T9">Heinrich.Zeeden@gmx.de </text:span></text:span><text:span text:style-name="T6"><text:s/></text:span></text:p>
      <text:p text:style-name="Standard"><text:span text:style-name="T7">Referent: <text:tab/> <text:s text:c="3"/></text:span><text:span text:style-name="T8">Dr. med. Heinrich Zeeden, </text:span></text:p>
      <text:p text:style-name="Standard"><text:span text:style-name="T7">Veranstalterin:</text:span><text:span text:style-name="T8">Bettina Schulz - Meining </text:span></text:p>
      <text:p text:style-name="Standard"><text:span text:style-name="T7">Kosten:</text:span><text:span text:style-name="T8"> <text:tab/> <text:s text:c="2"/>250 Euro, Skript klassische Mittel = 10 Euro, </text:span></text:p>
      <text:p text:style-name="P6"><text:tab/><text:tab/> <text:s text:c="2"/>Skript Erklärungen zur Homöo - Kinesiologie = 10 Euro, nicht includiert </text:p>
      <text:p text:style-name="P6"/>
      <text:p text:style-name="P7">Samstag, 26. 09. 2020:</text:p>
      <text:p text:style-name="P1"><text:span text:style-name="T11">10.00 – 11.00 <text:s/></text:span><text:span text:style-name="T12">Betrachtungen über Energie, Einsatz der Kinesiologie als Kontrolle der <text:tab/><text:tab/><text:tab/> <text:s/>Homöopathie </text:span></text:p>
      <text:p text:style-name="P4">11.00 – 13.00 <text:s/>Fälle mit klassischer Homöopathie und Homöo – Kinesiologie. <text:s/></text:p>
      <text:p text:style-name="P4"><text:tab/><text:tab/> <text:s text:c="2"/>Gegenüberstellung der verschiedenen Gewichtungen. <text:s text:c="3"/></text:p>
      <text:p text:style-name="P4"><text:tab/><text:tab/> <text:s text:c="2"/>Negative Felder, Beidhändigkeit, Meridiane, Organbezug <text:span text:style-name="T10">und ihre <text:tab/><text:tab/><text:tab/> <text:s text:c="2"/>homöopathischen Mittel</text:span></text:p>
      <text:p text:style-name="P4">13.00 – 14.30 <text:s/>Mittagspause</text:p>
      <text:p text:style-name="P4">14.30 – 15.30 <text:s/>Erläuterung der Homöo - Kinesiologie: systematische Aufdeckung aller </text:p>
      <text:p text:style-name="P4"><text:tab/><text:tab/> <text:s text:c="2"/>bekannten Therapiehindernisse und deren homöopathische Beseitigung</text:p>
      <text:p text:style-name="P4">15.30 – 16.30 <text:s/>Demonstration der korrekten angewandten Homöo - Kinesiologie an<text:tab/><text:tab/><text:tab/> <text:s text:c="2"/>Teilnehmern. </text:p>
      <text:p text:style-name="P4"><text:tab/><text:tab/> <text:s text:c="2"/>Kaffee Pause</text:p>
      <text:p text:style-name="P4">17.00 – 18.00 <text:s/>Erläuterung weiterer Therapiehindernisse:</text:p>
      <text:p text:style-name="P4"><text:tab/><text:tab/> <text:s text:c="2"/>Impffolgen, Strahlung, toxische Belastungen, hinderliche Glaubenssätze</text:p>
      <text:p text:style-name="P4"><text:tab/><text:tab/> <text:s text:c="2"/><text:span text:style-name="T10">und ihre homöopathischen Mittel</text:span> </text:p>
      <text:p text:style-name="P4">18.00 - 19.00<text:tab/> <text:s text:c="2"/>Demonstration der verschiedenen Möglichkeiten bei Teilnehmern </text:p>
      <text:p text:style-name="P4"><text:tab/><text:tab/> <text:s text:c="2"/>ggf. Teilnehmer testen sich in Zweiergruppen gegenseitig. </text:p>
      <text:p text:style-name="P4"><text:s text:c="3"/><text:tab/><text:tab/> <text:s text:c="2"/>Kontrolle durch eine Kursassistentin oder den Kursleiter.</text:p>
      <text:p text:style-name="P6"/>
      <text:p text:style-name="P7">Sonntag, 27. 09. 2020</text:p>
      <text:p text:style-name="P4">10.00 - 12.00 <text:s text:c="2"/>Vertiefung der Systematik der Homöo – Kinesiologie und </text:p>
      <text:p text:style-name="P4"><text:tab/><text:tab/> <text:s text:c="2"/>Homöo – Symptomologie mit Beispielen. </text:p>
      <text:p text:style-name="P4"><text:tab/><text:tab/> <text:s text:c="2"/>Erläuterung weiterer Therapiehindernisse:</text:p>
      <text:p text:style-name="P4"><text:tab/><text:tab/> <text:s text:c="2"/>Struktur, Psyche, Vitamine, Spurenelemente, Mikroorganismen, <text:s text:c="5"/></text:p>
      <text:p text:style-name="P4"><text:tab/><text:tab/> <text:s text:c="2"/>Schwermetalle, genetische Belastung <text:span text:style-name="T10">und ihre homöopathischen Mittel</text:span>. <text:s/></text:p>
      <text:p text:style-name="P4">12.00 – 13.00 <text:s/>Mittagspause </text:p>
      <text:p text:style-name="P4">13.00 - <text:s/>14.30 <text:s/>Vertiefung der Systematik der Homöo – Kinesiologie und </text:p>
      <text:p text:style-name="P4"><text:tab/><text:tab/> <text:s text:c="2"/>Symptom - Potenzierung. <text:s/></text:p>
      <text:p text:style-name="P4"><text:tab/><text:tab/> <text:s text:c="2"/>Erläuterung weiterer Therapiehindernisse:</text:p>
      <text:p text:style-name="P4"><text:tab/><text:tab/> <text:s text:c="2"/>Hormone, Antikörperbildung, RNS-Störung, Übersäuerung, Chakren </text:p>
      <text:p text:style-name="P4"><text:tab/><text:tab/> <text:s text:c="2"/><text:span text:style-name="T10">und ihre homöopathischen Mittel</text:span>. <text:s/></text:p>
      <text:p text:style-name="P4"><text:tab/><text:tab/> <text:s text:c="2"/>Teilnehmer testen sich in Zweiergruppen gegenseitig. </text:p>
      <text:p text:style-name="P4"><text:tab/><text:tab/> <text:s text:c="2"/>Kontrolle durch eine Kursassistentin oder den Kursleiter. </text:p>
      <text:p text:style-name="P6"/>
      <text:p text:style-name="P6">Fragen – Antworten</text:p>
      <text:p text:style-name="P6"/>
      <text:p text:style-name="P6"><text:soft-page-break/>15 Uhr 00: Kursende, <text:s/>Ausgabe der Teilnahmebescheinigungen</text:p>
      <text:p text:style-name="P6"/>
      <text:p text:style-name="P6">Dr. med. Heinrich Zeeden</text:p>
      <text:p text:style-name="P6">Innere Medizin, Rheumatologie, Homöopathie, Referent, Kursleiter</text:p>
      <text:p text:style-name="P4">Chefarzt der medizinischen Abteilung der Kinzigtalklinik a. D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Default_20_Paragraph_20_Font" style:display-name="Default Paragraph Font" style:family="text"/>
    <style:style style:name="cmp_5f_parsed_5f_address" style:display-name="cmp_parsed_address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rich Zeeden</meta:initial-creator>
    <meta:creation-date>2019-12-16T16:09:19.56</meta:creation-date>
    <meta:document-statistic meta:table-count="0" meta:image-count="0" meta:object-count="0" meta:page-count="2" meta:paragraph-count="43" meta:word-count="293" meta:character-count="2522"/>
    <dc:date>2019-12-16T16:24:50.98</dc:date>
    <dc:creator>Heinrich Zeeden</dc:creator>
    <meta:editing-duration>PT15M31S</meta:editing-duration>
    <meta:editing-cycles>1</meta:editing-cycles>
    <meta:generator>OpenOffice/4.1.2$Win32 OpenOffice.org_project/412m3$Build-9782</meta:generator>
  </office:meta>
</office:document-meta>
</file>